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ielstraat 1 t/m 116 en Toutenburgstraat 1 t/m 115 1107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ielstraat 1 t/m 116 en Toutenburgstraat 1 t/m 115 1107RC Amsterdam</text:p>
            <text:p text:style-name="common-al">Omschrijving: het vervangen van houten kozijnen naar kunststof kozijnen</text:p>
            <text:p text:style-name="common-al">Besluit: verleend</text:p>
            <text:p text:style-name="common-al">Verzonden naar aanvrager op: 09-07-2021</text:p>
            <text:p text:style-name="common-al">Zaaknummer: Z2021-ZO001147</text:p>
            <text:p text:style-name="common-al">OLO nummer: 6091833</text:p>
            <text:p text:style-name="common-al">Het besluit en bijbehorende stukken kunt u per e-mail ontvangen. Stuur een verzoek naar <text:a xlink:href="mailto:apv@zuidoost.amsterdam.nl?Subject=Dossiernummer Z2021-ZO001147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4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4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4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1147</meta:user-defined>
    <meta:user-defined meta:name="DCTERMS.abstract">vervangen van houten kozijnen naar kunststof kozijnen </meta:user-defined>
    <dc:language>nl</dc:language>
    <meta:user-defined meta:name="OVERHEIDop.locatietype/OVERHEIDop.gebiedsmarkering">Punt</meta:user-defined>
    <meta:user-defined meta:name="DC.title">Besluit omgevingsvergunning reguliere procedure Tielstraat 1 t/m 116 en Toutenburgstraat 1 t/m 115 1107RC Amster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149</meta:user-defined>
    <meta:user-defined meta:name="OVERHEIDop.GmbID/DC.identifier">gmb-2021-225149</meta:user-defined>
    <meta:user-defined meta:name="OVERHEIDop.versieInformatie"/>
  </office:meta>
</office:document-meta>
</file>