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iland 25a, 6107 CDB te Stevensweert / Maasgouw / ingekomen 08 juli 2021/ het verwijderen van asbesthoudende dakplaten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14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4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sloopmelding / Eiland 25a, 6107 CDB te Stevensweert / Maasgouw / ingekomen 08 juli 2021/ het verwijderen van asbesthoudende dakplaten aan de schuur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145</meta:user-defined>
    <meta:user-defined meta:name="OVERHEIDop.GmbID/DC.identifier">gmb-2021-225145</meta:user-defined>
    <meta:user-defined meta:name="OVERHEIDop.versieInformatie"/>
  </office:meta>
</office:document-meta>
</file>