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skade in Leeuwarden, (11047434) verplaatsen van het bestaand logo naar andere zijde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5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14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Willemskade in Leeuwarden, (11047434) verplaatsen van het bestaand logo naar andere zijde van het pand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41</meta:user-defined>
    <meta:user-defined meta:name="OVERHEIDop.GmbID/DC.identifier">gmb-2021-225141</meta:user-defined>
    <meta:user-defined meta:name="OVERHEIDop.versieInformatie"/>
  </office:meta>
</office:document-meta>
</file>