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het kappen van 2 acacia's, 1 spar en 1 els - Spoorsloot (diverse locatie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poorsloot (diverse locaties), het kappen van 2 acacia's, 1 spar en 1 els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1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38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het kappen van 2 acacia's, 1 spar en 1 els - Spoorsloot (diverse locaties)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39</meta:user-defined>
    <meta:user-defined meta:name="OVERHEIDop.GmbID/DC.identifier">gmb-2021-225139</meta:user-defined>
    <meta:user-defined meta:name="OVERHEIDop.versieInformatie"/>
  </office:meta>
</office:document-meta>
</file>