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23 Leeuwarden, (11047499) plaatsen van een groen/water kunstwerk aan de 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1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iterskwartier 123 Leeuwarden, (11047499) plaatsen van een groen/water kunstwerk aan de muur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35</meta:user-defined>
    <meta:user-defined meta:name="OVERHEIDop.GmbID/DC.identifier">gmb-2021-225135</meta:user-defined>
    <meta:user-defined meta:name="OVERHEIDop.versieInformatie"/>
  </office:meta>
</office:document-meta>
</file>