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Zevenakkersweg 4 in Wapenveld: het plaatsen van een dragende constructie voor het ventilatiesyste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de maakt bekend dat zij op 6 juli 2021 de termijn om te beslissen op een aanvraag omgevingsvergunning voor het plaatsen van een dragende constructie voor het ventilatiesysteem op het perceel Zevenakkersweg 4 in Wapenveld met maximaal 6 weken heeft verlengd (verzenddatum: 6 juli 2021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225133</text:span><text:line-break/><text:date style:data-style-name="dag" text:fixed="true" text:date-value="2021-07-13"/><text:line-break/><text:date style:data-style-name="jaar" text:fixed="true" text:date-value="2021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133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133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20595</meta:user-defined>
    <meta:user-defined meta:name="DCTERMS.abstract">Verlengen beslistermijn aanvraag omgevingsvergunning Zevenakkersweg 4 in Wapenveld: het plaatsen van een dragende constructie voor het ventilatiesysteem</meta:user-defined>
    <dc:language>nl</dc:language>
    <meta:user-defined meta:name="OVERHEIDop.locatietype/OVERHEIDop.gebiedsmarkering">Adres</meta:user-defined>
    <meta:user-defined meta:name="DC.title">Verlengen beslistermijn aanvraag omgevingsvergunning Zevenakkersweg 4 in Wapenveld: het plaatsen van een dragende constructie voor het ventilatiesysteem</meta:user-defined>
    <meta:user-defined meta:name="DCTERMS.W3CDTF/DCTERMS.available">2021-07-13</meta:user-defined>
    <meta:user-defined meta:name="DCTERMS.W3CDTF/OVERHEIDop.jaargang">2021</meta:user-defined>
    <meta:user-defined meta:name="OVERHEIDop.publicationIssue">225133</meta:user-defined>
    <meta:user-defined meta:name="OVERHEIDop.GmbID/DC.identifier">gmb-2021-225133</meta:user-defined>
    <meta:user-defined meta:name="OVERHEIDop.versieInformatie"/>
  </office:meta>
</office:document-meta>
</file>