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Zanderslootweg (links van het perceel Zanderslootweg 7) in Heiloo, het aanleggen van een uitweg ter ontsluiting van het perceel sectie A nr 8241, verzenddatum 9 juni 2021 (WABO2100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513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end; Omgevingsvergunning Zanderslootweg (links van het perceel Zanderslootweg 7) in Heiloo, het aanleggen van een uitweg ter ontsluiting van het perceel sectie A nr 8241, verzenddatum 9 juni 2021 (WABO2100363)</meta:user-defined>
    <dc:language>nl</dc:language>
    <meta:user-defined meta:name="OVERHEIDop.locatietype/OVERHEIDop.gebiedsmarkering">Perceel</meta:user-defined>
    <meta:user-defined meta:name="DC.title">Gemeente Heiloo, verleende Omgevingsvergunning (regulier), Zanderslootweg (links van het perceel Zanderslootweg 7) in Heiloo, het aanleggen van een uitweg ter ontsluiting van het perceel sectie A nr 8241, verzenddatum 9 juni 2021 (WABO2100363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131</meta:user-defined>
    <meta:user-defined meta:name="OVERHEIDop.GmbID/DC.identifier">gmb-2021-225131</meta:user-defined>
    <meta:user-defined meta:name="OVERHEIDop.versieInformatie"/>
  </office:meta>
</office:document-meta>
</file>