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74a in Heiloo, het plaatsen van een dakkapel in het voordakvlak van de woning, verzenddatum 7 juli 2021 (WABO2101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1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Westerweg 374a in Heiloo, het plaatsen van een dakkapel in het voordakvlak van de woning, verzenddatum 7 juli 2021 (WABO2101071)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374a in Heiloo, het plaatsen van een dakkapel in het voordakvlak van de woning, verzenddatum 7 juli 2021 (WABO210107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27</meta:user-defined>
    <meta:user-defined meta:name="OVERHEIDop.GmbID/DC.identifier">gmb-2021-225127</meta:user-defined>
    <meta:user-defined meta:name="OVERHEIDop.versieInformatie"/>
  </office:meta>
</office:document-meta>
</file>