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74a in Heiloo, het veranderen van de woning (vernieuwen en aanvullen gevelbekleding), verzenddatum 7 juli 2021 (WABO210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1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Westerweg 374a in Heiloo, het veranderen van de woning (vernieuwen en aanvullen gevelbekleding), verzenddatum 7 juli 2021 (WABO2101049)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374a in Heiloo, het veranderen van de woning (vernieuwen en aanvullen gevelbekleding), verzenddatum 7 juli 2021 (WABO2101049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20</meta:user-defined>
    <meta:user-defined meta:name="OVERHEIDop.GmbID/DC.identifier">gmb-2021-225120</meta:user-defined>
    <meta:user-defined meta:name="OVERHEIDop.versieInformatie"/>
  </office:meta>
</office:document-meta>
</file>