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Arkelstraat 24, 8281 AC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juli 2021</text:span>
          </text:p>
            <text:p text:style-name="common-al">
            <text:span text:style-name="nadrukvet">
              <text:span text:style-name="nadrukvet">Jan van Arkelstraat 24, 8281 AC te Genemuiden</text:span>: </text:span>voor het bouwen van een kapsalon en een veranda met berging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511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1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1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 Jan van Arkelstraat 24, 8281 AC te Genemuid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117</meta:user-defined>
    <meta:user-defined meta:name="OVERHEIDop.GmbID/DC.identifier">gmb-2021-225117</meta:user-defined>
    <meta:user-defined meta:name="OVERHEIDop.versieInformatie"/>
  </office:meta>
</office:document-meta>
</file>