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Malevoort (parkeerterrein rand Zuidernegge; sectie E nr.2502 ) in Heiloo, het tijdelijk (10 jaar) plaatsen van een container (Jongeren ontmoetingsplek), datum ontvangst 8 juli 2021 (WABO21014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1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et Malevoort (parkeerterrein rand Zuidernegge; sectie E nr.2502 ) in Heiloo, het tijdelijk (10 jaar) plaatsen van een container (Jongeren ontmoetingsplek), datum ontvangst 8 juli 2021 (WABO2101445) </meta:user-defined>
    <dc:language>nl</dc:language>
    <meta:user-defined meta:name="OVERHEIDop.locatietype/OVERHEIDop.gebiedsmarkering">Perceel</meta:user-defined>
    <meta:user-defined meta:name="DC.title">Gemeente Heiloo, ontvangen aanvraag Omgevingsvergunning, Het Malevoort (parkeerterrein rand Zuidernegge; sectie E nr.2502 ) in Heiloo, het tijdelijk (10 jaar) plaatsen van een container (Jongeren ontmoetingsplek), datum ontvangst 8 juli 2021 (WABO2101445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08</meta:user-defined>
    <meta:user-defined meta:name="OVERHEIDop.GmbID/DC.identifier">gmb-2021-225108</meta:user-defined>
    <meta:user-defined meta:name="OVERHEIDop.versieInformatie"/>
  </office:meta>
</office:document-meta>
</file>