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13, 6097 AV te Heel / Maasgouw / ingekomen 06 juli 2021 / het aanpassen van de dakkapel en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10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baan 13, 6097 AV te Heel / Maasgouw / ingekomen 06 juli 2021 / het aanpassen van de dakkapel en het vervangen van de kozijnen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5106</meta:user-defined>
    <meta:user-defined meta:name="OVERHEIDop.GmbID/DC.identifier">gmb-2021-225106</meta:user-defined>
    <meta:user-defined meta:name="OVERHEIDop.versieInformatie"/>
  </office:meta>
</office:document-meta>
</file>