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erenweg 6 in Heiloo  het vernieuwen en vergroten van een fietsenschuurtje in de voortuin, verzenddatum 5 juli 2021 (WABO2101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1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Heerenweg 6 in Heiloo,  het vernieuwen en vergroten van een fietsenschuurtje in de voortuin, verzenddatum 5 juli 2021 (WABO2101028)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eerenweg 6 in Heiloo  het vernieuwen en vergroten van een fietsenschuurtje in de voortuin, verzenddatum 5 juli 2021 (WABO2101028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04</meta:user-defined>
    <meta:user-defined meta:name="OVERHEIDop.GmbID/DC.identifier">gmb-2021-225104</meta:user-defined>
    <meta:user-defined meta:name="OVERHEIDop.versieInformatie"/>
  </office:meta>
</office:document-meta>
</file>