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, Verlenging beslistermijn omgevingsvergunning (reguliere procedure) Z2021-004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Zuidlaarderweg 2, 9605 PV te Kiel-Windeweer, voor een 2e aanpassing op een reeds gerealiseerde loods, ingediend op 17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1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laarderweg 2 Kiel-Windeweer, Verlenging beslistermijn omgevingsvergunning (reguliere procedure) Z2021-00466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00</meta:user-defined>
    <meta:user-defined meta:name="OVERHEIDop.GmbID/DC.identifier">gmb-2021-225100</meta:user-defined>
    <meta:user-defined meta:name="OVERHEIDop.versieInformatie"/>
  </office:meta>
</office:document-meta>
</file>