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Waard 1 in Heiloo het bouwen van een carport, verzenddatum 5 juli 2021 (WABO21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0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e Waard 1 in Heiloo, het bouwen van een carport, verzenddatum 5 juli 2021 (WABO2101034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Waard 1 in Heiloo het bouwen van een carport, verzenddatum 5 juli 2021 (WABO2101034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99</meta:user-defined>
    <meta:user-defined meta:name="OVERHEIDop.GmbID/DC.identifier">gmb-2021-225099</meta:user-defined>
    <meta:user-defined meta:name="OVERHEIDop.versieInformatie"/>
  </office:meta>
</office:document-meta>
</file>