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ofdstraat 78, 6051 AM te Maasbracht / Maasgouw / ingekomen 05 juli 2021 / het gebruiken van het pand als koffiezaak met detail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5095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9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095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oofdstraat 78, 6051 AM te Maasbracht / Maasgouw / ingekomen 05 juli 2021 / het gebruiken van het pand als koffiezaak met detailhandel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5095</meta:user-defined>
    <meta:user-defined meta:name="OVERHEIDop.GmbID/DC.identifier">gmb-2021-225095</meta:user-defined>
    <meta:user-defined meta:name="OVERHEIDop.versieInformatie"/>
  </office:meta>
</office:document-meta>
</file>