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mloop 22a in Heiloo, het veranderen en vergroten van de woning (wijzigen garage naar kantoor), datum ontvangst 1 juli 2021 (WABO21013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09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Omloop 22a in Heiloo, het veranderen en vergroten van de woning (wijzigen garage naar kantoor), datum ontvangst 1 juli 2021 (WABO2101396) </meta:user-defined>
    <dc:language>nl</dc:language>
    <meta:user-defined meta:name="OVERHEIDop.locatietype/OVERHEIDop.gebiedsmarkering">Adres</meta:user-defined>
    <meta:user-defined meta:name="DC.title">Gemeente Heiloo, ontvangen aanvraag Omgevingsvergunning, De Omloop 22a in Heiloo, het veranderen en vergroten van de woning (wijzigen garage naar kantoor), datum ontvangst 1 juli 2021 (WABO2101396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94</meta:user-defined>
    <meta:user-defined meta:name="OVERHEIDop.GmbID/DC.identifier">gmb-2021-225094</meta:user-defined>
    <meta:user-defined meta:name="OVERHEIDop.versieInformatie"/>
  </office:meta>
</office:document-meta>
</file>