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3, 6107 BG te Stevensweert / Maasgouw / ingekomen 02 juli 2021 / het repareren/herstellen/vervangen van het bestaand we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0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 ’t Broek 3, 6107 BG te Stevensweert / Maasgouw / ingekomen 02 juli 2021 / het repareren/herstellen/vervangen van het bestaand wegde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092</meta:user-defined>
    <meta:user-defined meta:name="OVERHEIDop.GmbID/DC.identifier">gmb-2021-225092</meta:user-defined>
    <meta:user-defined meta:name="OVERHEIDop.versieInformatie"/>
  </office:meta>
</office:document-meta>
</file>