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Cruijscamplaan 12 in Heiloo het vergroten van de woning (dakopbouw), verzenddatum 5 juli 2021 (WABO210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Cruijscamplaan 12 in Heiloo, het vergroten van de woning (dakopbouw), verzenddatum 5 juli 2021 (WABO2101011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Cruijscamplaan 12 in Heiloo het vergroten van de woning (dakopbouw), verzenddatum 5 juli 2021 (WABO210101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90</meta:user-defined>
    <meta:user-defined meta:name="OVERHEIDop.GmbID/DC.identifier">gmb-2021-225090</meta:user-defined>
    <meta:user-defined meta:name="OVERHEIDop.versieInformatie"/>
  </office:meta>
</office:document-meta>
</file>