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olderbroek 8, 6097 DL te Heel / Maasgouw / ingekomen 02 juli 2021 / het plaatsen van een warmtepomp op het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508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8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8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olderbroek 8, 6097 DL te Heel / Maasgouw / ingekomen 02 juli 2021 / het plaatsen van een warmtepomp op het plat da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5089</meta:user-defined>
    <meta:user-defined meta:name="OVERHEIDop.GmbID/DC.identifier">gmb-2021-225089</meta:user-defined>
    <meta:user-defined meta:name="OVERHEIDop.versieInformatie"/>
  </office:meta>
</office:document-meta>
</file>