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oningbouw Oude Groningerweg Gie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Aa en Hunze maken bekend dat de gemeenteraad op 24 juni 2021 het bestemmingsplan ‘Woningbouw Oude Groningerweg Gieten’ ongewijzigd heeft vastgesteld. Het bestemmingsplan voorziet in een juridisch-planologische regeling ten behoeve van de realisatie van 10 vrijstaande woningen op het perceel Oude Groningerweg 17 in Gieten. </text:p>
            <text:p text:style-name="common-al"/>
            <text:p text:style-name="tussenkopcur">Ter inzage</text:p>
            <text:p text:style-name="common-al">Het bestemmingsplan met bijbehorende stukken ligt met ingang van donderdag 15 juli 2021 gedurende 6 weken ter inzage tijdens openingstijden bij de centrale publieksbalie in het gemeentehuis, Spiekersteeg 1 in Gieten. Daarnaast is het bestemmingsplan te raadplegen via de websites www.aaenhunze.nl (onder ‘Inwoners en verenigingen’ / ‘Wonen &amp; bouwen)’ / ‘Bestemmingsplannen’ / ‘In procedure’ / ‘Vastgesteld’) en www.ruimtelijkeplannen.nl (planidentificatienummer NL.IMRO.1680.GIEOUDEGRONWEG17-VB01).</text:p>
            <text:p text:style-name="common-al"/>
            <text:p text:style-name="tussenkopcur">Beroep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common-al"/>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common-al"/>
            <text:p text:style-name="tussenkopcur">
            <text:span text:style-name="nadrukvet">Besluit hogere grenswaarde wegverkeerslawaai (woningbouw Oude Groningerweg 17 Gieten)</text:span>
          </text:p>
            <text:p text:style-name="common-al"/>
            <text:p text:style-name="common-al">Burgemeester en wethouders van Aa en Hunze maken bekend dat zij op grond van artikel 85 van de Wet geluidhinder een hogere grenswaarde wegverkeerslawaai hebben vastgesteld voor het in ontwikkeling zijnde bestemmingsplan ‘Woningbouw Oude Groningerweg Gieten’. Het besluit wijkt niet af van het ontwerpbesluit. </text:p>
            <text:p text:style-name="common-al"/>
            <text:p text:style-name="common-al">Uit akoestisch onderzoek blijkt dat in dit plan de voorkeurgrenswaarde (48 dB) op 4 woningen wordt overschreden, maar dat wel kan worden voldaan aan de maximale waarde van 53 dB. De gevelbelasting van deze 4 woningen bedraagt ten hoogste 50,7 dB. Voor de 4 woningen is de volgende hogere grenswaarde voor de ten hoogste toelaatbare geluidsbelasting vanwege wegverkeer vastgesteld: </text:p>
            <text:p text:style-name="common-al">-woning kavel 7, 49 dB;</text:p>
            <text:p text:style-name="common-al">-woning kavel 8, 50 dB;</text:p>
            <text:p text:style-name="common-al">-woning kavel 9, 50 dB; </text:p>
            <text:p text:style-name="common-al">-woning kavel 10, 51dB</text:p>
            <text:p text:style-name="common-al"/>
            <text:p text:style-name="tussenkopcur">Ter inzage</text:p>
            <text:p text:style-name="common-al">Het besluit hogere grenswaarde ligt met ingang van 15 juli 2021 gedurende 6 weken tijdens openingstijden ter inzage bij de centrale publieksbalie in het gemeentehuis, Spiekersteeg 1 in Gieten. Daarnaast is het besluit met bijbehorend akoestisch onderzoek te raadplegen via de website www.aaenhunze.nl (onder ‘Inwoners en verenigingen’ / ‘Wonen &amp; bouwen)’ / ‘Bestemmingsplannen’ / ‘In procedure’ / ‘Vastgesteld’).</text:p>
            <text:p text:style-name="common-al"/>
            <text:p text:style-name="tussenkopcur">Beroep</text:p>
            <text:p text:style-name="common-al">Met ingang van de dag na die waarop het besluit ter inzage is gelegd kan door een belanghebbende gedurende zes weken beroep worden ingesteld bij de Afdeling Bestuursrechtspraak van de Raad van State (Postbus 20019, 2500 EA Den Haag).</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besluit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50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GIEOUDEGRONWEG17-VB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ningbouw Oude Groningerweg Gieten’</meta:user-defined>
    <meta:user-defined meta:name="DCTERMS.W3CDTF/DCTERMS.available">2021-07-14</meta:user-defined>
    <meta:user-defined meta:name="DCTERMS.W3CDTF/OVERHEIDop.jaargang">2021</meta:user-defined>
    <meta:user-defined meta:name="OVERHEIDop.publicationIssue">225084</meta:user-defined>
    <meta:user-defined meta:name="OVERHEIDop.GmbID/DC.identifier">gmb-2021-225084</meta:user-defined>
    <meta:user-defined meta:name="OVERHEIDop.versieInformatie"/>
  </office:meta>
</office:document-meta>
</file>