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talstraat 5 Leeuwarden, (11047445) kappen van een Atlas Ce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5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07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Natalstraat 5 Leeuwarden, (11047445) kappen van een Atlas Ceder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076</meta:user-defined>
    <meta:user-defined meta:name="OVERHEIDop.GmbID/DC.identifier">gmb-2021-225076</meta:user-defined>
    <meta:user-defined meta:name="OVERHEIDop.versieInformatie"/>
  </office:meta>
</office:document-meta>
</file>