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152 Past. Heerkensdreef 15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besloten om de beslistermijn voor de aanvraag met zaaknummer OV 21152 voor een omgevingsvergunning op locatie Past. Heerkensdreef 15 in Valkenswaard te verlengen voor een periode van maximaal 6 weken. De aanvraag betreft het herbouwen ingestorte dak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507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7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7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p aanvraag omgevingsvergunning Past. Heerkensdreef 15 in Valkenswaar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OV 21152 Past. Heerkensdreef 15 in Valkenswaard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074</meta:user-defined>
    <meta:user-defined meta:name="OVERHEIDop.GmbID/DC.identifier">gmb-2021-225074</meta:user-defined>
    <meta:user-defined meta:name="OVERHEIDop.versieInformatie"/>
  </office:meta>
</office:document-meta>
</file>