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bestemming (van de begane grond) naar wonen - Kerkstraat 3, 2665 BD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6501 Kerkstraat 3, 2665 BD Bleiswijk.</text:p>
            <text:p text:style-name="common-al">Het wijzigen van de bestemming (van de begane grond) naar wonen (ontvangen 02-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07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7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7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Lansingerland - aanvraag omgevingsvergunning - wijzigen van de bestemming (van de begane grond) naar wonen - Kerkstraat 3, 2665 BD Bleiswijk</meta:user-defined>
    <meta:user-defined meta:name="DCTERMS.W3CDTF/DCTERMS.available">2021-07-14</meta:user-defined>
    <meta:user-defined meta:name="DCTERMS.W3CDTF/OVERHEIDop.jaargang">2021</meta:user-defined>
    <meta:user-defined meta:name="OVERHEIDop.publicationIssue">225073</meta:user-defined>
    <meta:user-defined meta:name="OVERHEIDop.GmbID/DC.identifier">gmb-2021-225073</meta:user-defined>
    <meta:user-defined meta:name="OVERHEIDop.versieInformatie"/>
  </office:meta>
</office:document-meta>
</file>