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ldebaranweg 12, 14 en 16 Leeuwarden, (11047518) bouwen van nieuwe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0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Aldebaranweg 12, 14 en 16 Leeuwarden, (11047518) bouwen van nieuwe bedrijfsunits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72</meta:user-defined>
    <meta:user-defined meta:name="OVERHEIDop.GmbID/DC.identifier">gmb-2021-225072</meta:user-defined>
    <meta:user-defined meta:name="OVERHEIDop.versieInformatie"/>
  </office:meta>
</office:document-meta>
</file>