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eluur 50, 8281 EZ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li 2021</text:span>
          </text:p>
            <text:p text:style-name="common-al">
            <text:span text:style-name="nadrukvet">
              <text:span text:style-name="nadrukvet">Tureluur 50, 8281 EZ te Genemuiden</text:span>: </text:span>voor het bouwen van een garage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507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omgevingsvergunning Tureluur 50, 8281 EZ te Genemuid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070</meta:user-defined>
    <meta:user-defined meta:name="OVERHEIDop.GmbID/DC.identifier">gmb-2021-225070</meta:user-defined>
    <meta:user-defined meta:name="OVERHEIDop.versieInformatie"/>
  </office:meta>
</office:document-meta>
</file>