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bedrijfshallen met kantoorruimten - Molenweg 33, 2651 A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470 Molenweg 33, 2651 AC Berkel en Rodenrijs.</text:p>
            <text:p text:style-name="common-al">Het bouwen van bedrijfshallen met kantoorruimten (ontvangen 0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0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bouwen van bedrijfshallen met kantoorruimten - Molenweg 33, 2651 AC Berkel en Rodenrijs</meta:user-defined>
    <meta:user-defined meta:name="DCTERMS.W3CDTF/DCTERMS.available">2021-07-14</meta:user-defined>
    <meta:user-defined meta:name="DCTERMS.W3CDTF/OVERHEIDop.jaargang">2021</meta:user-defined>
    <meta:user-defined meta:name="OVERHEIDop.publicationIssue">225067</meta:user-defined>
    <meta:user-defined meta:name="OVERHEIDop.GmbID/DC.identifier">gmb-2021-225067</meta:user-defined>
    <meta:user-defined meta:name="OVERHEIDop.versieInformatie"/>
  </office:meta>
</office:document-meta>
</file>