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mane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li 2021 een aanvraag voor een omgevingsvergunning ontvangen. Dit betreft het plaatsen van een houten schuur met overkapping in achtertuin ter plaatse van de Timane 1 in Nieuwerkerk aan den IJssel. De aanvraag is geregistreerd onder kenmerk 202119653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506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6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6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imane 1 in Nieuwerkerk aan den IJssel</meta:user-defined>
    <meta:user-defined meta:name="DCTERMS.W3CDTF/DCTERMS.available">2021-07-13</meta:user-defined>
    <meta:user-defined meta:name="DCTERMS.W3CDTF/OVERHEIDop.jaargang">2021</meta:user-defined>
    <meta:user-defined meta:name="OVERHEIDop.publicationIssue">225066</meta:user-defined>
    <meta:user-defined meta:name="OVERHEIDop.GmbID/DC.identifier">gmb-2021-225066</meta:user-defined>
    <meta:user-defined meta:name="OVERHEIDop.versieInformatie"/>
  </office:meta>
</office:document-meta>
</file>