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2063, Tol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exploitatievergunning voor Grillroom Cyprus op/aan de locatie Tol 9 in Schoonhoven. De aanvraag is geregistreerd onder zaaknummer SXO-202114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50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2063, Tol 9 in Schoonhov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65</meta:user-defined>
    <meta:user-defined meta:name="OVERHEIDop.GmbID/DC.identifier">gmb-2021-225065</meta:user-defined>
    <meta:user-defined meta:name="OVERHEIDop.versieInformatie"/>
  </office:meta>
</office:document-meta>
</file>