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I 651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1 een aanvraag omgevingsvergunning ontvangen voor het kappen van dennenbomen op locatie perceel I 651 Maasbree. De aanvraag is geregistreerd onder zaaknummer 1894242878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505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perceel I 651 Maasbre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58</meta:user-defined>
    <meta:user-defined meta:name="OVERHEIDop.GmbID/DC.identifier">gmb-2021-225058</meta:user-defined>
    <meta:user-defined meta:name="OVERHEIDop.versieInformatie"/>
  </office:meta>
</office:document-meta>
</file>