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uitgevoerde bodemsanering Grotestraat 21 te Al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Instemming uitgevoerde bodemsanering Grotestraat 21 te Almelo (BOD-2281)</text:span>
          </text:p>
            <text:p text:style-name="common-al">De Omgevingsdienst Twente heeft namens het college van burgemeester en wethouders op grond van de Wet bodembescherming een definitieve beschikking vastgesteld. Deze beschikking betreft de instemming met de BUS-Evaluatie voor de locatie Grotestraat 21 te Almelo. </text:p>
            <text:p text:style-name="common-al">Het besluit van 7 juli 2021 is op 7 juli 2021 verzonden aan de aanvrager en de overige belanghebbenden. Vanaf 13 juli 2021 tot en met 24 augustus 2021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81,00 voor individuele personen en € 360,00 voor organisaties.</text:p>
            <text:p text:style-name="last-al">De onderliggende stukken liggen ter inzage bij de publieksbalies (Klantcontactcentrum). Voor meer informatie kunt u contact opnemen met de eenheid Uitvoering Fysiek, team Advies en Regie, via telefoonnummer (0546) 54 1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05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5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5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stemming uitgevoerde bodemsanering Grotestraat 21 te Almelo</meta:user-defined>
    <meta:user-defined meta:name="DCTERMS.W3CDTF/DCTERMS.available">2021-07-13</meta:user-defined>
    <meta:user-defined meta:name="DCTERMS.W3CDTF/OVERHEIDop.jaargang">2021</meta:user-defined>
    <meta:user-defined meta:name="OVERHEIDop.publicationIssue">225055</meta:user-defined>
    <meta:user-defined meta:name="OVERHEIDop.GmbID/DC.identifier">gmb-2021-225055</meta:user-defined>
    <meta:user-defined meta:name="OVERHEIDop.versieInformatie"/>
  </office:meta>
</office:document-meta>
</file>