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estraal gemeente Leeuwarden, sectie l, perceel 1531 nabij Nije Wielen Leeuwarden, (11047455) ophogen regionale kering en aanpassen kunstwerken + aanleg waterpart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5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05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kadestraal gemeente Leeuwarden, sectie l, perceel 1531 nabij Nije Wielen Leeuwarden, (11047455) ophogen regionale kering en aanpassen kunstwerken + aanleg waterpartij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052</meta:user-defined>
    <meta:user-defined meta:name="OVERHEIDop.GmbID/DC.identifier">gmb-2021-225052</meta:user-defined>
    <meta:user-defined meta:name="OVERHEIDop.versieInformatie"/>
  </office:meta>
</office:document-meta>
</file>