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schuur - Woutersstraat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59</text:p>
            <text:p text:style-name="common-al">Ontvangstdatum: 17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50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32.61 458314.757</meta:user-defined>
    <meta:user-defined meta:name="DC.title">Gemeente Wassenaar – aangevraagde omgevingsvergunning: het uitbreiden van de schuur - Woutersstraat 25, Wassenaar</meta:user-defined>
    <meta:user-defined meta:name="OVERHEID.PostcodeHuisnummer/OVERHEIDop.postcodeHuisnummer">2245VL 25</meta:user-defined>
    <meta:user-defined meta:name="OVERHEIDop.straatnaam">Woutersstraat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05</meta:user-defined>
    <meta:user-defined meta:name="OVERHEIDop.GmbID/DC.identifier">gmb-2021-22505</meta:user-defined>
    <meta:user-defined meta:name="OVERHEIDop.versieInformatie"/>
  </office:meta>
</office:document-meta>
</file>