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Cactuslaan 1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528</text:span>
          </text:p>
            <text:p text:style-name="common-al">Gemeente Aalsmeer heeft op 7 juli 2021 een besluit genomen op de aanvraag omgevingsvergunning voor het bouwen van een woning. De locatie is Cactuslaan 19 in Kudelstaart. Wegens het overschrijden van de beslistermijn voor het toepassen van een binnenplanse vrijstelling is de omgevingsvergunning van rechtswege verle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04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Cactuslaan 19 in Kudelstaart</meta:user-defined>
    <meta:user-defined meta:name="DCTERMS.W3CDTF/DCTERMS.available">2021-07-13</meta:user-defined>
    <meta:user-defined meta:name="DCTERMS.W3CDTF/OVERHEIDop.jaargang">2021</meta:user-defined>
    <meta:user-defined meta:name="OVERHEIDop.publicationIssue">225046</meta:user-defined>
    <meta:user-defined meta:name="OVERHEIDop.GmbID/DC.identifier">gmb-2021-225046</meta:user-defined>
    <meta:user-defined meta:name="OVERHEIDop.versieInformatie"/>
  </office:meta>
</office:document-meta>
</file>