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gebruik van kantoor naar bedrijfsruimte aan de Van der Duinstraat 128 Sprang- Capelle </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een aanvraag voor een omgevingsvergunning ontvangen. Op 14 juli 2021 is een aanvraag omgevingsvergunning ontvangen, waarbij de reguliere procedure van toepassing is, voor het wijzigen van gebruik van kantoor naar bedrijfsruimte op locatie Van der Duinstraat 128 Sprang-Capelle. De aanvraag is geregistreerd onder zaaknummer 2021-032589. De aanvraag betreft de volgende activiteit(en): Bouw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504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4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2589</meta:user-defined>
    <dc:language>nl</dc:language>
    <meta:user-defined meta:name="OVERHEIDop.locatietype/OVERHEIDop.gebiedsmarkering">Adres</meta:user-defined>
    <meta:user-defined meta:name="DC.title">Aanvraag vergunning het wijzigen van gebruik van kantoor naar bedrijfsruimte aan de Van der Duinstraat 128 Sprang- Capelle</meta:user-defined>
    <meta:user-defined meta:name="DCTERMS.W3CDTF/DCTERMS.available">2021-07-14</meta:user-defined>
    <meta:user-defined meta:name="DCTERMS.W3CDTF/OVERHEIDop.jaargang">2021</meta:user-defined>
    <meta:user-defined meta:name="OVERHEIDop.publicationIssue">225043</meta:user-defined>
    <meta:user-defined meta:name="OVERHEIDop.GmbID/DC.identifier">gmb-2021-225043</meta:user-defined>
    <meta:user-defined meta:name="OVERHEIDop.versieInformatie"/>
  </office:meta>
</office:document-meta>
</file>