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oortzetten van akkerbouwactiviteiten in combinatie met het houden van schapen en paarden - Keizersberg 49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Elsendorp:</text:span>
          </text:p>
            <text:list text:style-name="id1-3-2-1-1-3">
              <text:list-item text:style-override="id1-3-2-1-1-3-1">
                <text:number>-</text:number>
                <text:p text:style-name="al">voortzetten van akkerbouwactiviteiten in combinatie met het houden van schapen en paarden, <text:span text:style-name="nadrukvet">Keizersberg 49 </text:span>(27169-2021) <text:span text:style-name="nadrukvet">activiteitenbesluit milieubeheer </text:span>verzenddatum 5 jul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7169-2021</meta:user-defined>
    <dc:language>nl</dc:language>
    <meta:user-defined meta:name="OVERHEIDop.locatietype/OVERHEIDop.gebiedsmarkering">Adres</meta:user-defined>
    <meta:user-defined meta:name="DC.title">Gemeente Gemert-Bakel - milieumelding - voortzetten van akkerbouwactiviteiten in combinatie met het houden van schapen en paarden - Keizersberg 49, Elsen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41</meta:user-defined>
    <meta:user-defined meta:name="OVERHEIDop.GmbID/DC.identifier">gmb-2021-225041</meta:user-defined>
    <meta:user-defined meta:name="OVERHEIDop.versieInformatie"/>
  </office:meta>
</office:document-meta>
</file>