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het vergroten van de woning - De Velduil 1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Velduil 177, het vergroten van de woning, 30-06-2021 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0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84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het vergroten van de woning - De Velduil 177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39</meta:user-defined>
    <meta:user-defined meta:name="OVERHEIDop.GmbID/DC.identifier">gmb-2021-225039</meta:user-defined>
    <meta:user-defined meta:name="OVERHEIDop.versieInformatie"/>
  </office:meta>
</office:document-meta>
</file>