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kappen van 1 walnoot - De Graafdreef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Graafdreef 25, het kappen van 1 walnoot , 29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0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06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het kappen van 1 walnoot - De Graafdreef 2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35</meta:user-defined>
    <meta:user-defined meta:name="OVERHEIDop.GmbID/DC.identifier">gmb-2021-225035</meta:user-defined>
    <meta:user-defined meta:name="OVERHEIDop.versieInformatie"/>
  </office:meta>
</office:document-meta>
</file>