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rceel T 1946 Damsterweg Steendam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perceel T 1946 Damsterweg, 9629PB, plaatsen schuurtje, 8 juli 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25030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030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030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perceel T 1946 Damsterweg Steendam aanvraag omgevingsvergunning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5030</meta:user-defined>
    <meta:user-defined meta:name="OVERHEIDop.GmbID/DC.identifier">gmb-2021-225030</meta:user-defined>
    <meta:user-defined meta:name="OVERHEIDop.versieInformatie"/>
  </office:meta>
</office:document-meta>
</file>