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Grou, sectie G, perceel 121, locatie Dobbe bouwplan Frisia 16-17 Grou, (11047534) bouwen van een nieuwe bedrijfsloods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0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estraal gemeente Grou, sectie G, perceel 121, locatie Dobbe bouwplan Frisia 16-17 Grou, (11047534) bouwen van een nieuwe bedrijfsloods met uitrit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29</meta:user-defined>
    <meta:user-defined meta:name="OVERHEIDop.GmbID/DC.identifier">gmb-2021-225029</meta:user-defined>
    <meta:user-defined meta:name="OVERHEIDop.versieInformatie"/>
  </office:meta>
</office:document-meta>
</file>