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kennisgevingen Maatwerkvoorschriften - geluid - Dommel 47-49,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
              <text:span text:style-name="nadrukvet">Kennisgevingen Maatwerkvoorschriften</text:span>
            </text:span>
          </text:p>
            <text:p text:style-name="common-al">
            <text:span text:style-name="nadrukvet">Het college van burgemeester en wethouders maakt bekend dat zij:</text:span>
          </text:p>
            <text:list text:style-name="id1-3-2-1-1-5">
              <text:list-item text:style-override="id1-3-2-1-1-5-1">
                <text:number>-</text:number>
                <text:p text:style-name="al">op 23 juni 2021 hebben besloten maatwerkvoorschriften voor het milieuaspect geluid te stellen voor de inrichting gevestigd op <text:span text:style-name="nadrukvet">Dommel 47-49 te Gemert</text:span></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2502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2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2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Gemert-Bakel - kennisgevingen Maatwerkvoorschriften - geluid - Dommel 47-49, Gemert</meta:user-defined>
    <meta:user-defined meta:name="DCTERMS.W3CDTF/DCTERMS.available">2021-07-13</meta:user-defined>
    <meta:user-defined meta:name="DCTERMS.W3CDTF/OVERHEIDop.jaargang">2021</meta:user-defined>
    <meta:user-defined meta:name="OVERHEIDop.publicationIssue">225023</meta:user-defined>
    <meta:user-defined meta:name="OVERHEIDop.GmbID/DC.identifier">gmb-2021-225023</meta:user-defined>
    <meta:user-defined meta:name="OVERHEIDop.versieInformatie"/>
  </office:meta>
</office:document-meta>
</file>