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hogen van de uitbouw en het plaatsen van een dakkapel; Jan van Nassaustraat 7, 8281 ZC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juli 2021</text:span>
          </text:p>
            <text:p text:style-name="common-al">
            <text:span text:style-name="nadrukvet">
              <text:span text:style-name="nadrukvet">Jan van Nassaustraat 7, 8281 ZC te Genemuiden</text:span>: </text:span>voor het verhogen van de uitbouw en het plaatsen van een dakkap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501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1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1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verhogen van de uitbouw en het plaatsen van een dakkapel; Jan van Nassaustraat 7, 8281 ZC te Genemuiden</meta:user-defined>
    <meta:user-defined meta:name="DCTERMS.W3CDTF/DCTERMS.available">2021-07-14</meta:user-defined>
    <meta:user-defined meta:name="DCTERMS.W3CDTF/OVERHEIDop.jaargang">2021</meta:user-defined>
    <meta:user-defined meta:name="OVERHEIDop.publicationIssue">225016</meta:user-defined>
    <meta:user-defined meta:name="OVERHEIDop.GmbID/DC.identifier">gmb-2021-225016</meta:user-defined>
    <meta:user-defined meta:name="OVERHEIDop.versieInformatie"/>
  </office:meta>
</office:document-meta>
</file>