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definitief besluit omgevingsvergunning reguliere procedure - ambtshalve intrekking omgevingsvergunning beperkte milieutoets (OBM) wegens tenminste 3 jaar geen gebruik maken van deze vergunning (afwezigheid vee) - Wijnboomlaan 17,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/>
            <text:p text:style-name="common-al">
            <text:span text:style-name="nadrukvet">Verleende omgevingsvergunning</text:span>
          </text:p>
            <text:p text:style-name="common-al">
            <text:span text:style-name="nadrukvet">Gemert:</text:span>
          </text:p>
            <text:list text:style-name="id1-3-2-1-1-5">
              <text:list-item text:style-override="id1-3-2-1-1-5-1">
                <text:number>-</text:number>
                <text:p text:style-name="al">ambtshalve intrekking omgevingsvergunning beperkte milieutoets (OBM) wegens tenminste 3 jaar geen gebruik maken van deze vergunning (afwezigheid vee), <text:span text:style-name="nadrukvet">Wijnboomlaan 17, </text:span>(256223) <text:span text:style-name="nadrukvet">activiteit milieu </text:span>verzenddatum 7 juli 2021 </text:p>
              </text:list-item>
            </text:list>
            <text:p text:style-name="common-al">Op het voornemen tot intrekking zijn <text:span text:style-name="nadrukvet">geen</text:span> zienswijzen ingebracht, de beschikking is <text:span text:style-name="nadrukvet">niet</text:span> gewijzigd ten opzichte van het voornemen.</text:p>
            <text:p text:style-name="last-al">Tegen deze besluiten kan door iedere belanghebbende binnen zes weken na de datum van verzending een gemotiveerd bezwaarschrift worden ingediend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25015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01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01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56223</meta:user-defined>
    <dc:language>nl</dc:language>
    <meta:user-defined meta:name="OVERHEIDop.locatietype/OVERHEIDop.gebiedsmarkering">Adres</meta:user-defined>
    <meta:user-defined meta:name="DC.title">Gemeente Gemert-Bakel - definitief besluit omgevingsvergunning reguliere procedure - ambtshalve intrekking omgevingsvergunning beperkte milieutoets (OBM) wegens tenminste 3 jaar geen gebruik maken van deze vergunning (afwezigheid vee) - Wijnboomlaan 17, Gemert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015</meta:user-defined>
    <meta:user-defined meta:name="OVERHEIDop.GmbID/DC.identifier">gmb-2021-225015</meta:user-defined>
    <meta:user-defined meta:name="OVERHEIDop.versieInformatie"/>
  </office:meta>
</office:document-meta>
</file>