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arde Jagerswei 76 Grou, (11047446) ombouwen van een bestaande recreatiewoning naar invalide recrea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5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501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1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1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arde Jagerswei 76 Grou, (11047446) ombouwen van een bestaande recreatiewoning naar invalide recreatiewoning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014</meta:user-defined>
    <meta:user-defined meta:name="OVERHEIDop.GmbID/DC.identifier">gmb-2021-225014</meta:user-defined>
    <meta:user-defined meta:name="OVERHEIDop.versieInformatie"/>
  </office:meta>
</office:document-meta>
</file>