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legaliseren van een geplaatste dakkapel op het achterdakvlak - Sara Burgerhartsingel 2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23, het legaliseren van een geplaatste dakkapel op het achterdakvlak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0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42</meta:user-defined>
    <dc:language>nl</dc:language>
    <meta:user-defined meta:name="OVERHEIDop.locatietype/OVERHEIDop.gebiedsmarkering">Adres</meta:user-defined>
    <meta:user-defined meta:name="DC.title">Gemeente Amersfoort, Schothorst - aanvraag omgevingsvergunning - het legaliseren van een geplaatste dakkapel op het achterdakvlak - Sara Burgerhartsingel 223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13</meta:user-defined>
    <meta:user-defined meta:name="OVERHEIDop.GmbID/DC.identifier">gmb-2021-225013</meta:user-defined>
    <meta:user-defined meta:name="OVERHEIDop.versieInformatie"/>
  </office:meta>
</office:document-meta>
</file>