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kroon 55 Hoogezand, Verlenging beslistermijn omgevingsvergunning (reguliere procedure) Z2021-004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Zuiderkroon 55, 9602 MZ te Hoogezand, voor het verbouwen van een woning, ingediend op 17 me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501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1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1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iderkroon 55 Hoogezand, Verlenging beslistermijn omgevingsvergunning (reguliere procedure) Z2021-004706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011</meta:user-defined>
    <meta:user-defined meta:name="OVERHEIDop.GmbID/DC.identifier">gmb-2021-225011</meta:user-defined>
    <meta:user-defined meta:name="OVERHEIDop.versieInformatie"/>
  </office:meta>
</office:document-meta>
</file>