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ade 167-2 1078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mstelkade 167-2 1078AZ Amsterdam</text:p>
            <text:p text:style-name="common-al">Omschrijving: voor het omzetten van de zelfstandige woning in drie onzelfstandige woonruimten</text:p>
            <text:p text:style-name="common-al">Datum ontvangst: 27-05-2021</text:p>
            <text:p text:style-name="common-al">Zaaknummer: Z2021-Z003315</text:p>
            <text:p text:style-name="common-al">OLO nummer: 611559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00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0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0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315</meta:user-defined>
    <meta:user-defined meta:name="DCTERMS.abstract">omzetten van de zelfstandige woning in drie onzelfstandige woonruimten</meta:user-defined>
    <dc:language>nl</dc:language>
    <meta:user-defined meta:name="OVERHEIDop.locatietype/OVERHEIDop.gebiedsmarkering">Punt</meta:user-defined>
    <meta:user-defined meta:name="DC.title">Aanvraag omgevingsvergunning Amstelkade 167-2 1078AZ Amsterdam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007</meta:user-defined>
    <meta:user-defined meta:name="OVERHEIDop.GmbID/DC.identifier">gmb-2021-225007</meta:user-defined>
    <meta:user-defined meta:name="OVERHEIDop.versieInformatie"/>
  </office:meta>
</office:document-meta>
</file>