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kappen van 2 berken en 1 Noorse esdoorn - Roos van Dekemastraat 2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os van Dekemastraat 27A, het kappen van 2 berken en 1 Noorse esdoorn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0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55</meta:user-defined>
    <dc:language>nl</dc:language>
    <meta:user-defined meta:name="OVERHEIDop.locatietype/OVERHEIDop.gebiedsmarkering">Adres</meta:user-defined>
    <meta:user-defined meta:name="DC.title">Gemeente Amersfoort, Schothorst - verlening omgevingsvergunning - het kappen van 2 berken en 1 Noorse esdoorn - Roos van Dekemastraat 27A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05</meta:user-defined>
    <meta:user-defined meta:name="OVERHEIDop.GmbID/DC.identifier">gmb-2021-225005</meta:user-defined>
    <meta:user-defined meta:name="OVERHEIDop.versieInformatie"/>
  </office:meta>
</office:document-meta>
</file>