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ster Nijhoffstraat 18 in Heerde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5 juli 2021 een omgevingsvergunning heeft verleend voor het uitbreiden van de woning op het perceel Meester Nijhoffstraat 18 in Heerde (verzenddatum: 5 juli 2021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500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0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0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3021</meta:user-defined>
    <meta:user-defined meta:name="DCTERMS.abstract">Verleende omgevingsvergunning Meester Nijhoffstraat 18 in Heerde: het uitbreiden van de woning</meta:user-defined>
    <dc:language>nl</dc:language>
    <meta:user-defined meta:name="OVERHEIDop.locatietype/OVERHEIDop.gebiedsmarkering">Adres</meta:user-defined>
    <meta:user-defined meta:name="DC.title">Verleende omgevingsvergunning Meester Nijhoffstraat 18 in Heerde: het uitbreiden van de wo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002</meta:user-defined>
    <meta:user-defined meta:name="OVERHEIDop.GmbID/DC.identifier">gmb-2021-225002</meta:user-defined>
    <meta:user-defined meta:name="OVERHEIDop.versieInformatie"/>
  </office:meta>
</office:document-meta>
</file>