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213, 2941 BK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1 een besluit genomen op de reguliere aanvraag met zaaknummer SXO-20211274 voor een omgevingsvergunning voor het uitbreiden van het hoofdgebouw door het realiseren van een dakopbouw op locatie Kerkweg 213, 2941 BK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500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0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0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weg 213, 2941 BK Lekkerkerk</meta:user-defined>
    <meta:user-defined meta:name="DCTERMS.W3CDTF/DCTERMS.available">2021-07-13</meta:user-defined>
    <meta:user-defined meta:name="DCTERMS.W3CDTF/OVERHEIDop.jaargang">2021</meta:user-defined>
    <meta:user-defined meta:name="OVERHEIDop.publicationIssue">225000</meta:user-defined>
    <meta:user-defined meta:name="OVERHEIDop.GmbID/DC.identifier">gmb-2021-225000</meta:user-defined>
    <meta:user-defined meta:name="OVERHEIDop.versieInformatie"/>
  </office:meta>
</office:document-meta>
</file>